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 A A A - B7 B7 B7 B7 - D D C# C#7 - F#m B7-E A A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C <text:s/>C <text:s text:c="4"/>C <text:s text:c="2"/>C</text:p>
      <text:p>C'est l'ami<text:span text:style-name="Measure_20__23_1">tié</text:span> qui prenait le qua<text:span text:style-name="Measure_20__23_2">rt</text:span> <text:s text:c="7"/>D7 D7 <text:s text:c="3"/>D7 <text:s/>D7</text:p>
      <text:p>C'est elle qui (<text:span text:style-name="Measure_20__23_1">leur</text:span> montrait le no<text:span text:style-name="Measure_20__23_2">rd</text:span> x2) <text:s/>F F <text:s text:c="3"/>E <text:s text:c="2"/>E7</text:p>
      <text:p>Et quand ils <text:span text:style-name="Measure_20__23_1">é</text:span>taient en détre<text:span text:style-name="Measure_20__23_2">ss</text:span>e <text:s text:c="10"/>Am D7-G7 C-X E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E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